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2" style:family="paragraph" style:parent-style-name="Standard">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end"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weight="bold" style:font-weight-asian="bold" style:font-weight-complex="bold"/>
    </style:style>
    <style:style style:name="P7" style:family="paragraph" style:parent-style-name="Standard">
      <style:paragraph-properties fo:margin-top="0cm" fo:margin-bottom="0.499cm" fo:text-align="justify" style:justify-single-word="false"/>
      <style:text-properties style:font-name="Times New Roman"/>
    </style:style>
    <style:style style:name="T1"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5" style:family="text">
      <style:text-properties style:font-name="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pport sur le bug des Topcon lors de l'intervention post-sismique après le séisme d'Illapel (Chili, 16/09/2015)</text:p>
      <text:p text:style-name="P1"/>
      <text:p text:style-name="P5"><text:span text:style-name="T1">Mission organisée par C.Vigny du 27/09 au 20/10/2015.</text:span></text:p>
      <text:p text:style-name="P4"><text:span text:style-name="T1"/></text:p>
      <text:p text:style-name="P4"><text:span text:style-name="T1"><text:line-break/>Le bug concerne les appareils T</text:span>opCon GB-1000 dont les N°Séries sont : <text:span text:style-name="T3">T225888</text:span> et <text:span text:style-name="T3">T225921</text:span></text:p>
      <text:p text:style-name="P4"/>
      <text:p text:style-name="P6">Les faits :</text:p>
      <text:p text:style-name="P4">Les deux appareils ont été installés sur des sites pendant 6 à 7 jours. </text:p>
      <text:p text:style-name="P4"/>
      <text:p text:style-name="P4">A la récupération du matériel, à priori aucun souci : l'un des appareils est encore en fonctionnement, l'autre éteint mais la batterie externe est vide donc RAS.</text:p>
      <text:p text:style-name="P4"/>
      <text:p text:style-name="P4">Lors du téléchargement des données, il manque une journée complète de mesure au milieu de la période. Par hasard (ou non ?), il s'agit de la même journée sur les 2 récepteurs :</text:p>
      <text:p text:style-name="P4">- Point ESAU <text:span text:style-name="T2">(</text:span><text:span text:style-name="T4">T225888</text:span>) installé du 02/10/2015 au 08/10/2015 – manque la journée du 6/10/2015</text:p>
      <text:p text:style-name="P4">- Point MPA2 <text:span text:style-name="T2">(</text:span><text:span text:style-name="T4">T225921</text:span>) installé du 03/10/2015 au 08/10/2015 – manque la journée du 6/10/2015</text:p>
      <text:p text:style-name="P4"/>
      <text:p text:style-name="P4">A noter que d'autres Topcon sont installés en même temps mais fonctionnent parfaitement.</text:p>
      <text:p text:style-name="P4"/>
      <text:p text:style-name="P4"/>
      <text:p text:style-name="P6">Les tests :</text:p>
      <text:p text:style-name="P4">Les journées d'avant (5 octobre) et d'après (7 octobre) sont complètes - vérification faites sur les rinex : toutes les époques sont là, entre 00h02 et 23h59, comme à l'accoutumé sur les Topcon.</text:p>
      <text:p text:style-name="P4"/>
      <text:p text:style-name="P4">Aucune trace de la journée ni sur la carte mémoire interne ni la carte mémoire externe.</text:p>
      <text:p text:style-name="P4"/>
      <text:p text:style-name="P4">On vérifie sur PC (connexion port Série) et via le soft PCCDU, même résultat.</text:p>
      <text:p text:style-name="P7">Une procédure sur PCCDU permet de retrouver un certain nombre de données cachées (supprimées de la carte mémoire ou écrasées par l'écriture de nouvelles données) grâce à la commande :<text:line-break/><text:span text:style-name="T5">set,/par/dev/blk/a/removed,on</text:span></text:p>
      <text:p text:style-name="P7">Des fichiers datant de 2014 voire 2013 sont effectivement retrouvés (de taille relativement imposante), mais aucun fichier à la date du 6 octobre ou portant un nom correspondant n'est retrouvé, on ne pousse la vérification plus loin.</text:p>
      <text:p text:style-name="P4"/>
      <text:p text:style-name="P6">Piste à explorer ?</text:p>
      <text:p text:style-name="P4">Les causes restent à ce jour un mystère mais en dernier recours, il serait peut être intéressant de télécharger toutes ces données dites cachées et de les rinexer pour voir leur contenu. Serait-il possible que la journée du 6/10/15 ait été écrite sur un ou plusieurs de ces fichiers ?? N'ayant pas de chargeurs de batterie interne, ni de batterie externe sous la main, permettant de maintenir les récepteurs en fonctionnement suffisamment longtemps pour télécharger l'intégralité de ces fichiers, nous n'avons pas pu le faire à l'ENS.</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e </meta:initial-creator>
    <meta:creation-date>2015-10-30T17:47:22</meta:creation-date>
    <dc:date>2015-10-30T18:04:10</dc:date>
    <dc:creator>Emilie </dc:creator>
    <meta:editing-duration>PT9M2S</meta:editing-duration>
    <meta:editing-cycles>3</meta:editing-cycles>
    <meta:generator>LibreOffice/3.5$Linux_X86_64 LibreOffice_project/350m1$Build-2</meta:generator>
    <meta:document-statistic meta:table-count="0" meta:image-count="0" meta:object-count="0" meta:page-count="1" meta:paragraph-count="18" meta:word-count="384" meta:character-count="2313" meta:non-whitespace-character-count="1945"/>
  </office:meta>
</office:document-meta>
</file>