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 officeooo:rsid="0018a9c2" officeooo:paragraph-rsid="0018a9c2"/>
    </style:style>
    <style:style style:name="P2" style:family="paragraph" style:parent-style-name="Standard">
      <style:paragraph-properties fo:text-align="center" style:justify-single-word="false"/>
      <style:text-properties fo:font-size="14pt" fo:language="es" fo:country="ES" officeooo:rsid="0018a9c2" officeooo:paragraph-rsid="0018a9c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1pt" fo:language="es" fo:country="ES" fo:font-style="italic" officeooo:rsid="0018a9c2" officeooo:paragraph-rsid="0018d4b2" style:font-name-asian="Times New Roman" style:font-size-asian="11pt" style:font-style-asian="italic" style:font-name-complex="Times New Roman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18d4b2"/>
    </style:style>
    <style:style style:name="T1" style:family="text">
      <style:text-properties fo:font-size="11pt" fo:font-style="italic" fo:background-color="#efefef" style:font-name-asian="Times New Roman" style:font-size-asian="11pt" style:font-style-asian="italic" style:font-name-complex="Times New Roman" style:font-size-complex="10pt" style:font-style-complex="italic"/>
    </style:style>
    <style:style style:name="T2" style:family="text">
      <style:text-properties fo:font-size="11pt" fo:font-style="italic" officeooo:rsid="0018d4b2" fo:background-color="#efefef" style:font-name-asian="Times New Roman" style:font-size-asian="11pt" style:font-style-asian="italic" style:font-name-complex="Times New Roman" style:font-size-complex="10pt" style:font-style-complex="italic"/>
    </style:style>
    <style:style style:name="T3" style:family="text">
      <style:text-properties fo:font-size="11pt" fo:font-style="italic" fo:font-weight="bold" fo:background-color="#efefef" style:font-name-asian="Times New Roman" style:font-size-asian="11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font-size="11pt" fo:font-style="italic" style:font-name-asian="Times New Roman" style:font-size-asian="11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RTIFICADO</text:p>
      <text:p text:style-name="P1"/>
      <text:p text:style-name="P1"/>
      <text:p text:style-name="P1"/>
      <text:p text:style-name="P1"/>
      <text:p text:style-name="P1">El presente certificado es para ser presentado a autoridades o representantes locales para facilitar el trabajo científico encomendado</text:p>
      <text:p text:style-name="P1"/>
      <text:p text:style-name="P1"/>
      <text:p text:style-name="P1"/>
      <text:p text:style-name="P1"/>
      <text:p text:style-name="P1">En el marco de un programa de colaboración científica entre el “Centre National de la Recherche Scientifique (CNRS)” <text:s/>Francés y la Universidad de Chile, los investigadores franceses : Christophe Vigny &amp; Emilie Klein, juntos a investigadores Chilenos y el apoyo del Centro Sismologico Nacional, realizaran medidas tendiente a recopilar información sismologica en la zona Centro Norte de Chile: la región de Coquimbo-Illapel, donde ocurro el terremoto del 16-Septiembre.</text:p>
      <text:p text:style-name="P1"/>
      <text:p text:style-name="P1">La investigación cuenta con el apoyo institucional de la universidad de Chile (facultad de ciencias Físicas y Matemáticas) y de la “Ecole Normale Supérieure de Paris.</text:p>
      <text:p text:style-name="P1"/>
      <text:p text:style-name="P1">Se ruega acordar un máximo de facilidad a las personas anteriormente mencionadas para el buen propósito del trabajo científico a realizar en el contexto del terremoto.</text:p>
      <text:p text:style-name="P1"/>
      <text:p text:style-name="P1"/>
      <text:p text:style-name="P4"><text:span text:style-name="T2">En particular, certificamos que</text:span><text:span text:style-name="T1"> el material escoltado por C. Vigny, es del material científico, propiedad del estado francés, que no tiene valor comercial y no será objeto de </text:span><text:span text:style-name="T2">niguna</text:span><text:span text:style-name="T1"> transacción comercial, y que regresará en Francia desde el fin de las medidas (1 mes).</text:span></text:p>
      <text:p text:style-name="P3"/>
      <text:p text:style-name="P1"/>
      <text:p text:style-name="P1"/>
      <text:p text:style-name="P1">Jaime Campos</text:p>
      <text:p text:style-name="P1">director, departamento de geofisica , Universidad de Chilenos</text:p>
      <text:p text:style-name="P1"/>
      <text:p text:style-name="P1"/>
      <text:p text:style-name="P1"/>
      <text:p text:style-name="P1"/>
      <text:p text:style-name="P1">Sergio Barrientos</text:p>
      <text:p text:style-name="P1">director del Centro Sismologico Nacion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2:39:59.462000000</meta:creation-date>
    <dc:date>2015-09-24T12:55:41.216000000</dc:date>
    <meta:editing-duration>PT3M44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0" meta:word-count="200" meta:character-count="1344" meta:non-whitespace-character-count="1153"/>
  </office:meta>
</office:document-meta>
</file>